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35a7d" style:font-size-asian="10pt" style:font-size-complex="10pt"/>
    </style:style>
    <style:style style:name="P5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171ab" style:font-size-asian="10pt" style:font-size-complex="10pt"/>
    </style:style>
    <style:style style:name="P6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92f34" style:font-size-asian="10pt" style:font-size-complex="10pt"/>
    </style:style>
    <style:style style:name="P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b3f30" style:font-size-asian="10pt" style:font-size-complex="10pt"/>
    </style:style>
    <style:style style:name="P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ccb48" style:font-size-asian="10pt" style:font-size-complex="10pt"/>
    </style:style>
    <style:style style:name="P9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47e65" style:font-size-asian="10pt" style:font-size-complex="10pt"/>
    </style:style>
    <style:style style:name="P10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67f9f" style:font-size-asian="10pt" style:font-size-complex="10pt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paragraph-rsid="002a9e38" style:font-size-asian="10pt" style:font-size-complex="10pt"/>
    </style:style>
    <style:style style:name="P12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rsid="00216614" officeooo:paragraph-rsid="00216614" style:font-size-asian="10pt" style:font-size-complex="10pt"/>
    </style:style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rsid="002ccb48" officeooo:paragraph-rsid="002ccb48" style:font-size-asian="10pt" style:font-size-complex="10pt"/>
    </style:style>
    <style:style style:name="P14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rsid="00262c93" officeooo:paragraph-rsid="0027c389" style:font-size-asian="10pt" style:font-size-complex="10pt"/>
    </style:style>
    <style:style style:name="P15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rsid="002f4f28" officeooo:paragraph-rsid="002f4f28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officeooo:rsid="002f4f28" officeooo:paragraph-rsid="00292f34" style:font-size-asian="10pt" style:font-size-complex="10pt"/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officeooo:rsid="0030e649" officeooo:paragraph-rsid="0030e649" style:font-size-asian="10pt" style:font-size-complex="10pt"/>
    </style:style>
    <style:style style:name="P18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/>
      </style:paragraph-properties>
      <style:text-properties fo:font-size="10pt" officeooo:rsid="002a7956" officeooo:paragraph-rsid="002a7956" style:font-size-asian="10pt" style:font-size-complex="10pt"/>
    </style:style>
    <style:style style:name="P19" style:family="paragraph" style:parent-style-name="Standard" style:list-style-name="WW8Num1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fo:font-size="10pt" officeooo:paragraph-rsid="003279fa" style:font-size-asian="10pt" style:font-size-complex="10pt"/>
    </style:style>
    <style:style style:name="P20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/>
      </style:paragraph-properties>
      <style:text-properties fo:font-size="10pt" style:text-underline-style="none" fo:font-weight="normal" officeooo:rsid="001f1471" officeooo:paragraph-rsid="001f1471" style:font-size-asian="10pt" style:font-weight-asian="normal" style:font-size-complex="10pt" style:font-weight-complex="normal"/>
    </style:style>
    <style:style style:name="P23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T1" style:family="text">
      <style:text-properties officeooo:rsid="001f1471"/>
    </style:style>
    <style:style style:name="T2" style:family="text">
      <style:text-properties officeooo:rsid="001fb1b0"/>
    </style:style>
    <style:style style:name="T3" style:family="text">
      <style:text-properties officeooo:rsid="00216614"/>
    </style:style>
    <style:style style:name="T4" style:family="text">
      <style:text-properties officeooo:rsid="002171ab"/>
    </style:style>
    <style:style style:name="T5" style:family="text">
      <style:text-properties officeooo:rsid="00235a7d"/>
    </style:style>
    <style:style style:name="T6" style:family="text">
      <style:text-properties officeooo:rsid="00247e65"/>
    </style:style>
    <style:style style:name="T7" style:family="text">
      <style:text-properties officeooo:rsid="0025a968"/>
    </style:style>
    <style:style style:name="T8" style:family="text">
      <style:text-properties officeooo:rsid="00267f9f"/>
    </style:style>
    <style:style style:name="T9" style:family="text">
      <style:text-properties officeooo:rsid="0027c389"/>
    </style:style>
    <style:style style:name="T10" style:family="text">
      <style:text-properties officeooo:rsid="00292f34"/>
    </style:style>
    <style:style style:name="T11" style:family="text">
      <style:text-properties officeooo:rsid="002a7956"/>
    </style:style>
    <style:style style:name="T12" style:family="text">
      <style:text-properties officeooo:rsid="002c800f"/>
    </style:style>
    <style:style style:name="T13" style:family="text">
      <style:text-properties officeooo:rsid="002ccb48"/>
    </style:style>
    <style:style style:name="T14" style:family="text">
      <style:text-properties officeooo:rsid="002e4dcb"/>
    </style:style>
    <style:style style:name="T15" style:family="text">
      <style:text-properties officeooo:rsid="0030e649"/>
    </style:style>
    <style:style style:name="T16" style:family="text">
      <style:text-properties officeooo:rsid="003279fa"/>
    </style:style>
    <style:style style:name="T17" style:family="text">
      <style:text-properties officeooo:rsid="00338a2b"/>
    </style:style>
    <style:style style:name="T18" style:family="text">
      <style:text-properties officeooo:rsid="0033ef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6"/>Playlist kapely Kabát <text:span text:style-name="T12">r</text:span>evival Plzeň</text:p>
      <text:p text:style-name="P1"/>
      <text:p text:style-name="P2">Skladba <text:s text:c="54"/>Autor hudby <text:s text:c="31"/><text:tab/> <text:s text:c="7"/>Autor textu </text:p>
      <text:list xml:id="list2395359067" text:style-name="WW8Num1">
        <text:list-header>
          <text:p text:style-name="P22"><text:span text:style-name="T17">1. <text:s text:c="8"/></text:span>Bahno <text:s text:c="48"/>O. Váňa <text:s text:c="29"/>T. Hájíček, M.Špalek</text:p>
          <text:p text:style-name="P23"><text:span text:style-name="T17">2. <text:s text:c="8"/></text:span>Balada o špinavejch fuseklích <text:s text:c="3"/><text:tab/>O. Váňa <text:s text:c="42"/>M. Špalek</text:p>
          <text:p text:style-name="P23"><text:span text:style-name="T17">3. <text:s text:c="8"/></text:span>Banditi di Praga<text:tab/><text:tab/><text:tab/>O. Váňa <text:s text:c="42"/>M. Špalek</text:p>
          <text:p text:style-name="P23"><text:span text:style-name="T17">4. <text:s text:c="8"/></text:span>Bára <text:s text:c="44"/><text:tab/>T. Krulich <text:s text:c="34"/><text:tab/>M. Špalek</text:p>
          <text:p text:style-name="P23"><text:span text:style-name="T17">5. <text:s text:c="8"/></text:span>Bruce Willis <text:s text:c="31"/><text:tab/>O. Váňa <text:s text:c="38"/><text:tab/>M. Špalek</text:p>
          <text:p text:style-name="P18"><text:span text:style-name="T17">6.</text:span> <text:s text:c="8"/>Brousíme nože <text:s text:c="34"/>O. Váňa <text:s text:c="43"/>M. Špalek</text:p>
          <text:p text:style-name="P23"><text:span text:style-name="T17">7. <text:s text:c="8"/></text:span>Buldozerem <text:s text:c="32"/><text:tab/>T. Krulich <text:s text:c="34"/><text:tab/>M. Špalek</text:p>
          <text:p text:style-name="P23"><text:span text:style-name="T16">8. <text:s text:c="2"/></text:span><text:s text:c="6"/>Bum bum tequilla <text:s text:c="23"/><text:tab/>T. Krulich <text:s text:c="34"/><text:tab/>M. Špalek</text:p>
          <text:p text:style-name="P23"><text:span text:style-name="T16">9. <text:s text:c="2"/></text:span><text:s text:c="6"/>Burlaci <text:s text:c="40"/><text:tab/>O. Váňa <text:s text:c="37"/><text:tab/>M. Špalek </text:p>
          <text:p text:style-name="P19"><text:span text:style-name="T17">10. <text:s/></text:span><text:span text:style-name="T16"><text:s text:c="5"/>Coridda <text:s text:c="46"/>O. Váňa</text:span> <text:s text:c="42"/><text:span text:style-name="T16">M. Špalek</text:span></text:p>
          <text:p text:style-name="P3"><text:span text:style-name="T16">1</text:span><text:span text:style-name="T17">1</text:span><text:span text:style-name="T16">. </text:span><text:s text:c="6"/>Dávám ti jeden den <text:s text:c="20"/><text:tab/>M. Špalek <text:s text:c="35"/><text:tab/>M. Špalek</text:p>
          <text:p text:style-name="P3"><text:span text:style-name="T1">1</text:span><text:span text:style-name="T17">2</text:span><text:span text:style-name="T1">.</text:span> <text:s text:c="6"/>Dole v dole <text:s text:c="28"/><text:tab/> T. Krulich <text:s text:c="33"/><text:tab/>M. Špalek</text:p>
          <text:p text:style-name="P3"><text:span text:style-name="T2">1</text:span><text:span text:style-name="T18">3</text:span><text:span text:style-name="T2">. <text:s text:c="6"/></text:span>Go satane Go<text:tab/><text:tab/><text:tab/> M. Špalek<text:tab/><text:tab/><text:tab/>M. Špalek</text:p>
          <text:p text:style-name="P3"><text:span text:style-name="T2">1</text:span><text:span text:style-name="T18">4</text:span><text:span text:style-name="T11">. </text:span><text:span text:style-name="T2"><text:s text:c="6"/></text:span>Kalamity Jane <text:s text:c="22"/><text:tab/> <text:s/>T. Krulich <text:s text:c="33"/><text:tab/>M. Špalek<text:span text:style-name="T5"> <text:s text:c="6"/></text:span></text:p>
          <text:p text:style-name="P4"><text:span text:style-name="T3">1</text:span><text:span text:style-name="T18">5</text:span><text:span text:style-name="T11">.</text:span><text:span text:style-name="T3"> <text:s text:c="6"/></text:span><text:span text:style-name="T4">Kde co nám zachutná <text:s text:c="26"/>O. Váňa <text:s text:c="40"/>M. Špalek</text:span></text:p>
          <text:p text:style-name="P17">1<text:span text:style-name="T18">6</text:span>. <text:s text:c="6"/>Kdo si nechce hubu spálit <text:s text:c="19"/>O. Váňa <text:s text:c="40"/>M. Špalek</text:p>
          <text:p text:style-name="P5"><text:span text:style-name="T4">1</text:span><text:span text:style-name="T18">7</text:span><text:span text:style-name="T11">.</text:span><text:span text:style-name="T4"> <text:s text:c="6"/></text:span>Kdoví jestli <text:s text:c="26"/><text:tab/> <text:s/>O. Váňa <text:s text:c="38"/><text:tab/>M. Špalek</text:p>
          <text:p text:style-name="P6"><text:span text:style-name="T17">1</text:span><text:span text:style-name="T18">8</text:span><text:span text:style-name="T11">.</text:span><text:span text:style-name="T10"> <text:s text:c="6"/></text:span><text:span text:style-name="T2">Krutý krtek </text:span>Joy <text:s text:c="31"/><text:tab/> <text:s/>O. Váňa <text:s text:c="38"/><text:tab/>M. Špalek</text:p>
        </text:list-header>
      </text:list>
      <text:p text:style-name="P16"><text:span text:style-name="T18">19</text:span>. <text:s text:c="6"/>Kůže líná od <text:span text:style-name="T15">Kolína <text:s text:c="27"/>O. Váňa <text:s text:c="41"/>M. Špalek</text:span></text:p>
      <text:list xml:id="list171621663460212" text:continue-numbering="true" text:style-name="WW8Num1">
        <text:list-header>
          <text:p text:style-name="P3"><text:span text:style-name="T5">2</text:span><text:span text:style-name="T18">0</text:span><text:span text:style-name="T11">.</text:span><text:span text:style-name="T4"> <text:s text:c="6"/></text:span>Láďa <text:s text:c="34"/><text:tab/> <text:s text:c="11"/>J. Vojtek / M. Špalek <text:s text:c="20"/><text:tab/>M. Špalek</text:p>
          <text:p text:style-name="P12"><text:span text:style-name="T4">2</text:span><text:span text:style-name="T18">1</text:span><text:span text:style-name="T11">.</text:span> <text:s text:c="6"/>Lady Lane <text:s text:c="44"/>O. Váňa <text:s text:c="39"/>M. Špalek</text:p>
          <text:p text:style-name="P3"><text:span text:style-name="T3">2</text:span><text:span text:style-name="T18">2</text:span><text:span text:style-name="T11">.</text:span><text:span text:style-name="T3"> <text:s text:c="6"/></text:span>Malá dáma <text:s text:c="27"/><text:tab/> <text:s text:c="2"/>O. Váňa <text:s text:c="38"/><text:tab/>M. Špalek</text:p>
          <text:p text:style-name="P7"><text:span text:style-name="T4">2</text:span><text:span text:style-name="T18">3</text:span><text:span text:style-name="T11">.</text:span><text:span text:style-name="T4"> <text:s text:c="6"/></text:span>Moderní děvče <text:s text:c="22"/><text:tab/> <text:s text:c="3"/>O. Váňa <text:s text:c="38"/><text:tab/>M. Špalek</text:p>
          <text:p text:style-name="P3"><text:span text:style-name="T4">2</text:span><text:span text:style-name="T18">4</text:span><text:span text:style-name="T11">.</text:span><text:span text:style-name="T4"> <text:s text:c="6"/></text:span>Máš to už za sebou <text:s text:c="17"/><text:tab/> <text:s text:c="3"/>R. Hurčík <text:s text:c="36"/>M. Špalek</text:p>
          <text:p text:style-name="P8"><text:span text:style-name="T13">2</text:span><text:span text:style-name="T18">5</text:span><text:span text:style-name="T13">. <text:s text:c="6"/>Nesmrtelná teta <text:s text:c="36"/>O. Váňa <text:s text:c="39"/>M. Špalek</text:span></text:p>
          <text:p text:style-name="P8"><text:span text:style-name="T17">2</text:span><text:span text:style-name="T18">6</text:span><text:span text:style-name="T13">. <text:s text:c="6"/>Ohrožený druh <text:s text:c="37"/></text:span><text:span text:style-name="T14">O. Váňa <text:s text:c="39"/>M. Špalek</text:span><text:span text:style-name="T5"> <text:s text:c="32"/></text:span><text:span text:style-name="T17">2</text:span><text:span text:style-name="T18">7</text:span><text:span text:style-name="T11">.</text:span><text:span text:style-name="T5"> <text:s text:c="6"/></text:span>Opilci v dějinách <text:s text:c="16"/><text:tab/> <text:s text:c="17"/>T. Krulich <text:s text:c="35"/><text:tab/>M. Špalek</text:p>
          <text:p text:style-name="P9"><text:span text:style-name="T17">2</text:span><text:span text:style-name="T18">8</text:span><text:span text:style-name="T11">.</text:span><text:span text:style-name="T5"> <text:s text:c="6"/></text:span><text:span text:style-name="T6">Pakliže <text:s text:c="50"/></text:span><text:span text:style-name="T7">O. Váňa <text:s text:c="39"/>M. Špalek</text:span></text:p>
          <text:p text:style-name="P9"><text:span text:style-name="T18">29</text:span><text:span text:style-name="T11">.</text:span><text:span text:style-name="T7"> <text:s text:c="6"/></text:span>Piju já, piju rád <text:s text:c="17"/><text:tab/> <text:s text:c="17"/>T. Krulich <text:s text:c="35"/><text:tab/>M. Špalek</text:p>
          <text:p text:style-name="P3"><text:span text:style-name="T7">3</text:span><text:span text:style-name="T18">0</text:span><text:span text:style-name="T11">.</text:span><text:span text:style-name="T5"> <text:s text:c="6"/></text:span>Pohoda <text:s text:c="50"/>T. Krulich <text:s text:c="34"/><text:tab/>M. Špalek</text:p>
          <text:p text:style-name="P3"><text:span text:style-name="T5">3</text:span><text:span text:style-name="T18">1</text:span><text:span text:style-name="T11">.</text:span><text:span text:style-name="T5"> <text:s text:c="6"/></text:span>Porcelánový prasata <text:s text:c="14"/><text:tab/> <text:s text:c="3"/>M. Špalek <text:s text:c="35"/><text:tab/>M. Špalek</text:p>
          <text:p text:style-name="P3"><text:span text:style-name="T5">3</text:span><text:span text:style-name="T18">2</text:span><text:span text:style-name="T11">.</text:span><text:span text:style-name="T5"> <text:s text:c="6"/></text:span>Prdel vody <text:s text:c="33"/><text:tab/> <text:s text:c="3"/>T. Krulich <text:s text:c="35"/><text:tab/>M. Špalek</text:p>
          <text:p text:style-name="P10"><text:span text:style-name="T8">3</text:span><text:span text:style-name="T18">3</text:span><text:span text:style-name="T11">.</text:span><text:span text:style-name="T8"> <text:s text:c="6"/>Raci v práci s.r.o. <text:s text:c="34"/>O.Váňa <text:s text:c="40"/>M.Špalek</text:span></text:p>
          <text:p text:style-name="P13"><text:span text:style-name="T17">3</text:span><text:span text:style-name="T18">4</text:span>. <text:s text:c="6"/>Rumcajs miloval Manku <text:s text:c="22"/>O. Váňa <text:s text:c="40"/>M. Špalek</text:p>
          <text:p text:style-name="P4"><text:span text:style-name="T17">3</text:span><text:span text:style-name="T18">5</text:span><text:span text:style-name="T11">.</text:span><text:span text:style-name="T6"> <text:s text:c="6"/></text:span><text:span text:style-name="T5">Sem klidnej <text:s text:c="42"/></text:span><text:span text:style-name="T6">O. Váňa <text:s text:c="41"/>M. Špalek</text:span></text:p>
          <text:p text:style-name="P3"><text:span text:style-name="T17">3</text:span><text:span text:style-name="T18">6</text:span><text:span text:style-name="T11">.</text:span><text:span text:style-name="T6"> <text:s text:c="6"/></text:span>Stará Lou <text:s text:c="31"/><text:tab/> <text:s text:c="4"/>O. Vá<text:span text:style-name="T15">ňa</text:span> <text:s text:c="39"/>M. Špalek</text:p>
          <text:p text:style-name="P3"><text:span text:style-name="T17">3</text:span><text:span text:style-name="T18">7</text:span><text:span text:style-name="T11">.</text:span><text:span text:style-name="T6"> <text:s text:c="6"/></text:span>Starej bar <text:s text:c="31"/><text:tab/> <text:s text:c="4"/>T. Krulich <text:s text:c="36"/>M. Špalek</text:p>
          <text:p text:style-name="P3"><text:span text:style-name="T18">38</text:span><text:span text:style-name="T11">.</text:span><text:span text:style-name="T6"> <text:s text:c="6"/></text:span>Šaman <text:s text:c="37"/><text:tab/> <text:s text:c="4"/>T. Krulich <text:s text:c="36"/>M. Špalek</text:p>
          <text:p text:style-name="P3"><text:span text:style-name="T18">39</text:span><text:span text:style-name="T11">.</text:span><text:span text:style-name="T6"> <text:s text:c="6"/></text:span>Tak teda pojď <text:s text:c="24"/><text:tab/> <text:s text:c="4"/>M. Špalek <text:s text:c="36"/>M. Špalek</text:p>
          <text:p text:style-name="P3"><text:span text:style-name="T7">4</text:span><text:span text:style-name="T18">0</text:span><text:span text:style-name="T11">.</text:span><text:span text:style-name="T6"> <text:s text:c="6"/></text:span>Te<text:span text:style-name="T13">stosteron</text:span> <text:s text:c="39"/><text:tab/> <text:s text:c="4"/><text:span text:style-name="T13">O. Váňa</text:span> <text:s text:c="35"/><text:tab/> <text:s/>M. Špalek</text:p>
          <text:p text:style-name="P11"><text:span text:style-name="T6">4</text:span><text:span text:style-name="T18">1</text:span><text:span text:style-name="T11">.</text:span><text:span text:style-name="T6"> <text:s text:c="6"/></text:span>V pekle sudy válej <text:s text:c="17"/><text:tab/> <text:s text:c="4"/>T. Krulich <text:s text:c="36"/>M. Špalek</text:p>
          <text:p text:style-name="P11"><text:span text:style-name="T7">4</text:span><text:span text:style-name="T18">2</text:span><text:span text:style-name="T11">.</text:span><text:span text:style-name="T7"> <text:s text:c="6"/></text:span>Víte jak to bolí <text:s text:c="23"/><text:tab/> <text:s text:c="4"/>M. Špalek <text:s text:c="36"/>M. Špalek</text:p>
          <text:p text:style-name="P14">4<text:span text:style-name="T18">3</text:span><text:span text:style-name="T11">.</text:span> <text:s text:c="6"/><text:span text:style-name="T9">Virtuóz <text:s text:c="50"/>T. Krulich <text:s text:c="36"/>M. Špalek</text:span></text:p>
          <text:p text:style-name="P14"><text:span text:style-name="T9">4</text:span><text:span text:style-name="T18">4</text:span><text:span text:style-name="T11">.</text:span><text:span text:style-name="T9"> <text:s text:c="6"/></text:span><text:span text:style-name="T10">Western Boogie <text:s text:c="37"/>O. Váňa <text:s text:c="39"/>M. Špalek</text:span></text:p>
          <text:p text:style-name="P14"><text:span text:style-name="T10">4</text:span><text:span text:style-name="T18">5</text:span><text:span text:style-name="T11">.</text:span><text:span text:style-name="T10"> <text:s text:c="6"/></text:span>Wonder <text:s text:c="50"/>O.Váňa <text:s text:c="40"/>M. Špalek</text:p>
          <text:p text:style-name="P15"><text:span text:style-name="T17">4</text:span><text:span text:style-name="T18">6</text:span>. <text:s text:c="6"/>Za ztracený námořníky <text:s text:c="26"/>O.Váňa <text:s text:c="40"/>M. Špalek</text:p>
          <text:p text:style-name="P3"><text:span text:style-name="T17">4</text:span><text:span text:style-name="T18">7</text:span><text:span text:style-name="T11">.</text:span><text:span text:style-name="T7"> <text:s text:c="6"/></text:span>Žízeň <text:s text:c="37"/><text:tab/> <text:s text:c="4"/>T. Krulich <text:s text:c="36"/>M. Špalek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padding="0.049cm" fo:border-left="0.06pt solid #000000" fo:border-right="0.06pt solid #000000" fo:border-top="none" fo:border-bottom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5.001cm" fo:border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.0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10-11-13T10:24:00</meta:creation-date>
    <dc:date>2023-03-19T17:16:19.712000000</dc:date>
    <meta:editing-cycles>21</meta:editing-cycles>
    <meta:editing-duration>PT1H27M36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8" meta:word-count="357" meta:character-count="5521" meta:non-whitespace-character-count="1464"/>
  </office:meta>
</office:document-meta>
</file>