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86d64"/>
    </style:style>
    <style:style style:name="P2" style:family="paragraph" style:parent-style-name="Standard">
      <style:text-properties officeooo:paragraph-rsid="000c7847"/>
    </style:style>
    <style:style style:name="T1" style:family="text">
      <style:text-properties officeooo:rsid="00086d64"/>
    </style:style>
    <style:style style:name="T2" style:family="text">
      <style:text-properties fo:font-weight="bold" officeooo:rsid="00086d64" style:font-weight-asian="bold" style:font-weight-complex="bold"/>
    </style:style>
    <style:style style:name="T3" style:family="text">
      <style:text-properties officeooo:rsid="0009fa14"/>
    </style:style>
    <style:style style:name="T4" style:family="text">
      <style:text-properties officeooo:rsid="000a623b"/>
    </style:style>
    <style:style style:name="T5" style:family="text">
      <style:text-properties officeooo:rsid="000ab647"/>
    </style:style>
    <style:style style:name="T6" style:family="text">
      <style:text-properties officeooo:rsid="000c78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Kapela </text:span><text:span text:style-name="Strong_20_Emphasis"><text:span text:style-name="T2">Kabát revival Plzeň</text:span></text:span><text:span text:style-name="Strong_20_Emphasis"> byla založena roku 2006 </text:span><text:span text:style-name="Strong_20_Emphasis"><text:span text:style-name="T4">zpěvákem Markem Vondryskou</text:span></text:span><text:span text:style-name="Strong_20_Emphasis"> a za dobu své existence se z ní stal jed</text:span><text:span text:style-name="Strong_20_Emphasis"><text:span text:style-name="T1">en</text:span></text:span><text:span text:style-name="Strong_20_Emphasis"> z nejuznávanějších </text:span><text:span text:style-name="Strong_20_Emphasis"><text:span text:style-name="T2">revivalů v </text:span></text:span><text:span text:style-name="Strong_20_Emphasis"><text:span text:style-name="T1">České republice</text:span></text:span><text:span text:style-name="Strong_20_Emphasis"> . P</text:span><text:span text:style-name="Strong_20_Emphasis"><text:span text:style-name="T1">ůvodní přednes</text:span></text:span><text:span text:style-name="Strong_20_Emphasis"> písní </text:span><text:span text:style-name="Strong_20_Emphasis"><text:span text:style-name="T1">kapely Kabát</text:span></text:span><text:span text:style-name="Strong_20_Emphasis"> v </text:span><text:span text:style-name="Strong_20_Emphasis"><text:span text:style-name="T4">originálních</text:span></text:span><text:span text:style-name="Strong_20_Emphasis"> aranžích a tóninách, technická dokonalost podpořena </text:span><text:span text:style-name="Strong_20_Emphasis"><text:span text:style-name="T5">vždy výborným</text:span></text:span><text:span text:style-name="Strong_20_Emphasis"> zvukařem– to vše </text:span><text:span text:style-name="Strong_20_Emphasis"><text:span text:style-name="T3">Kabát revival Plzeň</text:span></text:span><text:span text:style-name="Strong_20_Emphasis"> charakterizuje. Uskutečnil </text:span><text:span text:style-name="Strong_20_Emphasis"><text:span text:style-name="T3">víc než </text:span></text:span><text:span text:style-name="Strong_20_Emphasis">na tisíc</text:span><text:span text:style-name="Strong_20_Emphasis"><text:span text:style-name="T5">pětset</text:span></text:span><text:span text:style-name="Strong_20_Emphasis"> koncertů po </text:span><text:span text:style-name="Strong_20_Emphasis"><text:span text:style-name="T3">celé ČR</text:span></text:span><text:span text:style-name="Strong_20_Emphasis">, mnohé z nich </text:span><text:span text:style-name="Strong_20_Emphasis"><text:span text:style-name="T3">po rockových festivalech, firemních akcí, oslav</text:span></text:span><text:span text:style-name="Strong_20_Emphasis">. </text:span><text:span text:style-name="Strong_20_Emphasis"><text:span text:style-name="T5">Aktuálně hrajeme skladby i z posledního vydaného alba a celý repertoár tak tvoří na 50 písní. </text:span></text:span></text:p>
      <text:p text:style-name="P1"><text:span text:style-name="Strong_20_Emphasis"/></text:p>
      <text:p text:style-name="P1"><text:span text:style-name="Strong_20_Emphasis"/></text:p>
      <text:p text:style-name="P2"><text:span text:style-name="Strong_20_Emphasis"><text:span text:style-name="T6">Složení kapely: </text:span></text:span></text:p>
      <text:p text:style-name="P2"><text:span text:style-name="Strong_20_Emphasis"><text:span text:style-name="T6">Marek Vondryska – zpěv</text:span></text:span></text:p>
      <text:p text:style-name="P2"><text:span text:style-name="Strong_20_Emphasis"><text:span text:style-name="T6">Milan Vítek – basa/zpěv</text:span></text:span></text:p>
      <text:p text:style-name="P2"><text:span text:style-name="Strong_20_Emphasis"><text:span text:style-name="T6">Pavel </text:span></text:span><text:span text:style-name="Strong_20_Emphasis">„ </text:span><text:span text:style-name="Strong_20_Emphasis"><text:span text:style-name="T6">Bezrucci“ Vébr – kytara/zpěv</text:span></text:span></text:p>
      <text:p text:style-name="P2"><text:span text:style-name="Strong_20_Emphasis"><text:span text:style-name="T6">Václav Pop – kytara/zpěv</text:span></text:span></text:p>
      <text:p text:style-name="P2"><text:span text:style-name="Strong_20_Emphasis"><text:span text:style-name="T6">Vladimír Hořký - bicí</text:span></text:span></text:p>
      <text:p text:style-name="P2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cs" fo:country="CZ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3-19T18:14:57.216000000</dc:date>
    <meta:editing-duration>PT7M3S</meta:editing-duration>
    <meta:editing-cycles>1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7" meta:word-count="104" meta:character-count="691" meta:non-whitespace-character-count="588"/>
  </office:meta>
</office:document-meta>
</file>